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073ff" style:font-size-asian="12pt" style:font-weight-asian="normal" style:font-name-complex="Arial" style:font-size-complex="12pt" style:font-weight-complex="normal"/>
    </style:style>
    <style:style style:name="P5" style:family="paragraph" style:parent-style-name="ASUNTO">
      <style:text-properties officeooo:paragraph-rsid="001073ff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2c7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1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officeooo:paragraph-rsid="00131300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3.3cm" style:auto-text-indent="false" style:page-number="auto" fo:background-color="transparent" style:text-autospace="ideograph-alpha" style:punctuation-wrap="hanging" style:line-break="strict" style:writing-mode="lr-tb"/>
      <style:text-properties officeooo:paragraph-rsid="00131300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f3418" style:font-name-complex="Arial"/>
    </style:style>
    <style:style style:name="T6" style:family="text">
      <style:text-properties officeooo:rsid="001073ff" style:font-name-complex="Arial"/>
    </style:style>
    <style:style style:name="T7" style:family="text">
      <style:text-properties officeooo:rsid="001e381b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22c76" style:font-weight-asian="bold" style:font-weight-complex="bold"/>
    </style:style>
    <style:style style:name="T12" style:family="text">
      <style:text-properties officeooo:rsid="000f3418"/>
    </style:style>
    <style:style style:name="T13" style:family="text">
      <style:text-properties officeooo:rsid="001073ff"/>
    </style:style>
    <style:style style:name="T14" style:family="text">
      <style:text-properties style:font-name="Verdana" fo:font-size="12pt" style:font-size-asian="12pt" style:font-size-complex="12pt"/>
    </style:style>
    <style:style style:name="T15" style:family="text">
      <style:text-properties style:font-name="Verdana" fo:font-size="12pt" officeooo:rsid="00131300" style:font-size-asian="12pt" style:font-size-complex="12pt"/>
    </style:style>
    <style:style style:name="T16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17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line-through-style="none" style:text-line-through-type="none" style:text-underline-style="solid" style:text-underline-width="auto" style:text-underline-color="font-color" fo:font-weight="bold" officeooo:rsid="00122c76" style:font-weight-asian="bold" style:font-weight-complex="bold"/>
    </style:style>
    <style:style style:name="T19" style:family="text">
      <style:text-properties fo:font-variant="normal" fo:text-transform="none" fo:color="#000000" fo:font-size="11pt" fo:letter-spacing="normal" fo:language="es" fo:country="ES" fo:font-style="normal" style:font-size-asian="11pt" style:font-style-asian="normal" style:font-name-complex="Verdana" style:font-size-complex="11pt" style:font-style-complex="normal"/>
    </style:style>
    <style:style style:name="T20" style:family="text">
      <style:text-properties fo:font-variant="normal" fo:text-transform="none" fo:color="#000000" style:font-name="Verdana1" fo:letter-spacing="normal" fo:language="es" fo:country="ES" fo:font-style="normal" style:font-style-asian="normal" style:font-name-complex="Verdana1" style:font-style-complex="normal"/>
    </style:style>
    <style:style style:name="T21" style:family="text">
      <style:text-properties fo:font-variant="normal" fo:text-transform="none" fo:color="#000000" style:font-name="Verdana1" fo:letter-spacing="normal" fo:language="es" fo:country="ES" fo:font-style="normal" officeooo:rsid="00131300" style:font-style-asian="normal" style:font-name-complex="Verdana1" style:font-style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SANTA FE,</text:span><text:span text:style-name="T4"> </text:span><text:span text:style-name="T6">22</text:span><text:span text:style-name="T4"> de </text:span><text:span text:style-name="T6">junio</text:span><text:span text:style-name="T4"> de 201</text:span><text:span text:style-name="T5">7</text:span><text:span text:style-name="T4">.</text:span></text:p>
      <text:p text:style-name="P9"/>
      <text:p text:style-name="P9"/>
      <text:p text:style-name="P10"/>
      <text:p text:style-name="P10">Al señor</text:p>
      <text:p text:style-name="P10">Presidente de la Cámara de Senadores</text:p>
      <text:p text:style-name="P11">CPN Carlos Alcides FASCENDIN<text:span text:style-name="T7">I</text:span></text:p>
      <text:p text:style-name="P13">SU DESPACHO</text:p>
      <text:p text:style-name="P7"/>
      <text:p text:style-name="P7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7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">Ref.:</text:span><text:span text:style-name="T8"> </text:span><text:span text:style-name="T17">Mensaje Nº 449</text:span><text:span text:style-name="T18">0</text:span><text:span text:style-name="T17">-</text:span><text:span text:style-name="T16"> </text:span><text:span text:style-name="T8">Expte. Nº </text:span><text:span text:style-name="T10">3195</text:span><text:span text:style-name="T11">8</text:span><text:span text:style-name="T10"> PE</text:span><text:span text:style-name="T8"> - </text:span><text:span text:style-name="T9">P</text:span><text:span text:style-name="T8">royecto de </text:span><text:span text:style-name="T9">L</text:span><text:span text:style-name="T8">ey:</text:span> <text:span text:style-name="T19">por el cual </text:span><text:span text:style-name="T20">se aprueba el convenio suscripto el 10-12-2013, entre el ex Ministerio de Aguas, Servicios Públicos y Medio Ambiente y la Fundación Reserva Natural Federico Wildermuth, incorpora al Sistema Provincial de Áreas Naturales Protegidas, el carácter de “Reserva Privada de uso múltiple” </text:span><text:span text:style-name="T21">a dos (2)</text:span><text:span text:style-name="T20"> inmuebles </text:span><text:span text:style-name="T21">ubicados</text:span><text:span text:style-name="T20"> en Colonia Belgrano, departamento San Martín, propiedad de dicha fundación</text:span>.</text:p>
      <text:p text:style-name="P7"/>
      <text:p text:style-name="P16">LA LEGISLATURA DE LA PROVINCIA DE SANTA FE</text:p>
      <text:p text:style-name="P14"/>
      <text:p text:style-name="P14">SANCIONA CON FUERZA DE</text:p>
      <text:p text:style-name="P14"/>
      <text:p text:style-name="P14">LEY :</text:p>
      <text:p text:style-name="P12"/>
      <text:p text:style-name="P17"/>
      <text:p text:style-name="P12"/>
      <text:p text:style-name="P19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5">ARTÍCULO 1.-</text:p></table:table-cell></table:table-row></table:table></draw:text-box></draw:frame> <text:span text:style-name="T14">Apruébase el Convenio suscripto en fecha 10 de </text:span><text:span text:style-name="T15">d</text:span><text:span text:style-name="T14">iciembre de 2013, entre el ex Ministerio de Aguas, Servicios Públicos y Medio Ambiente, representado por su titular Arquitecto Antonio Roberto Ciancio, y la Fundación Reserva Natural Federico Wildermuth, representada por la Sra. Marta Beatriz Drusini y el Sr. Leandro Raúl Antoniazzi, por medio del cual se incorpora al Sistema Provincial de Áreas Naturales Protegidas el carácter de “Reserva Privada de Uso Múltiple”, a dos (2) inmuebles ubicados en Colonia Belgrano, Distrito Colonia Belgrano del Departamento San Martín, Provincia de Santa Fe, propiedad de la Fundación <text:s/>mencionada. </text:span></text:p>
      <text:p text:style-name="P19"><text:span text:style-name="T14"/></text:p>
      <text:p text:style-name="P21"><text:span text:style-name="T14">Dicho convenio que fuera inscripto en fecha 17 de diciembre de 2013, en el Registro de Tratados, Convenios y Contratos Interjurisdiccionales, Decreto N° 1.767/84, bajo el N° 5591, al Folio 199, Tomo X, y aprobado por el Poder Ejecutivo por Decreto N° 0036/14, forma parte integrante de esta Ley.</text:span></text:p>
      <text:p text:style-name="P5"/>
      <text:p text:style-name="P4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5">ARTÍCULO <text:span text:style-name="T13">2</text:span>.-</text:p></table:table-cell></table:table-row></table:table></draw:text-box></draw:frame>Comuníquese al Poder Ejecutivo.</text:p>
      <text:p text:style-name="P3"/>
      <text:p text:style-name="P7"/>
      <text:p text:style-name="P6"><text:span text:style-name="T2">SALA DE SESIONES,</text:span> <text:span text:style-name="T13">22</text:span> de <text:span text:style-name="T13">junio</text:span> de 201<text:span text:style-name="T1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6</meta:editing-cycles>
    <meta:editing-duration>PT16M53S</meta:editing-duration>
    <meta:generator>LibreOffice/5.1.6.2$Linux_X86_64 LibreOffice_project/10m0$Build-2</meta:generator>
    <dc:date>2017-06-22T12:07:47.616338267</dc:date>
    <meta:print-date>2017-06-21T10:48:40.489664209</meta:print-date>
    <meta:document-statistic meta:table-count="2" meta:image-count="1" meta:object-count="0" meta:page-count="2" meta:paragraph-count="18" meta:word-count="307" meta:character-count="1936" meta:non-whitespace-character-count="1629"/>
    <meta:template xlink:type="simple" xlink:actuate="onRequest" xlink:title="Predeterminado" xlink:href="../../../../../../../../parlamentaria05/Escritorio/DOCUMENTOS%20MAESTROS%20(Trabajo)/LEY%20SENADO.odt" meta:date="2016-12-14T12:39:57.016834125"/>
  </office:meta>
</office:document-meta>
</file>